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2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P3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P4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5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6" style:parent-style-name="Standard" style:family="paragraph">
      <style:paragraph-properties fo:line-height="0.1666in"/>
    </style:style>
    <style:style style:name="T7" style:parent-style-name="Domyślnaczcionkaakapitu" style:family="text">
      <style:text-properties style:font-name="Arial" style:font-name-asian="Arial" style:font-name-complex="Arial" fo:color="#00000A" style:text-position="sub 64.2%" fo:font-size="14pt" style:font-size-asian="14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T9" style:parent-style-name="Domyślnaczcionkaakapitu" style:family="text">
      <style:text-properties style:font-name="Arial" style:font-name-asian="Arial" style:font-name-complex="Arial" fo:color="#00000A" style:text-position="sub 64.2%" fo:font-size="14pt" style:font-size-asian="14pt"/>
    </style:style>
    <style:style style:name="P10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11" style:parent-style-name="Standard" style:family="paragraph">
      <style:paragraph-properties fo:line-height="0.1666in"/>
    </style:style>
    <style:style style:name="T12" style:parent-style-name="Domyślnaczcionkaakapitu" style:family="text">
      <style:text-properties style:font-name="Arial" style:font-name-asian="Arial" style:font-name-complex="Arial" fo:color="#00000A" style:text-position="sub 64.2%" fo:font-size="14pt" style:font-size-asian="14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P14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15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16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17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18" style:parent-style-name="Standard" style:family="paragraph">
      <style:paragraph-properties fo:line-height="0.1666in"/>
    </style:style>
    <style:style style:name="T19" style:parent-style-name="Domyślnaczcionkaakapitu" style:family="text">
      <style:text-properties style:font-name="Arial" style:font-name-asian="Arial" style:font-name-complex="Arial" fo:color="#00000A" style:text-position="sub 64.2%" fo:font-size="14pt" style:font-size-asian="14pt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T21" style:parent-style-name="Domyślnaczcionkaakapitu" style:family="text">
      <style:text-properties style:font-name="Arial" style:font-name-asian="Arial" style:font-name-complex="Arial" fo:color="#00000A" style:text-position="sub 64.2%" fo:font-size="14pt" style:font-size-asian="14pt"/>
    </style:style>
    <style:style style:name="P22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23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24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25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26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27" style:parent-style-name="Standard" style:family="paragraph">
      <style:paragraph-properties fo:line-height="0.1666in"/>
    </style:style>
    <style:style style:name="T28" style:parent-style-name="Domyślnaczcionkaakapitu" style:family="text">
      <style:text-properties style:font-name="Arial" style:font-name-asian="Arial" style:font-name-complex="Arial" fo:color="#00000A" style:text-position="sub 64.2%" fo:font-size="14pt" style:font-size-asian="14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T30" style:parent-style-name="Domyślnaczcionkaakapitu" style:family="text">
      <style:text-properties style:font-name="Arial" style:font-name-asian="Arial" style:font-name-complex="Arial" fo:color="#00000A" style:text-position="sub 64.2%" fo:font-size="14pt" style:font-size-asian="14pt"/>
    </style:style>
    <style:style style:name="P31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32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33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34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35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36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37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38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39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0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1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2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3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4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5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6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7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8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49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50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51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52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53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54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55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56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57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 style:font-weight-complex="bold" fo:color="#00000A" style:text-position="sub 64.2%" fo:font-size="14pt" style:font-size-asian="14pt"/>
    </style:style>
    <style:style style:name="P58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 style:font-weight-complex="bold" fo:color="#00000A" style:text-position="sub 64.2%" fo:font-size="14pt" style:font-size-asian="14pt"/>
    </style:style>
    <style:style style:name="P59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 style:font-weight-complex="bold" fo:color="#00000A" style:text-position="sub 64.2%" fo:font-size="14pt" style:font-size-asian="14pt"/>
    </style:style>
    <style:style style:name="P60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 style:font-weight-complex="bold" fo:color="#00000A" style:text-position="sub 64.2%" fo:font-size="14pt" style:font-size-asian="14pt"/>
    </style:style>
    <style:style style:name="P61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 style:font-weight-complex="bold" fo:color="#00000A" style:text-position="sub 64.2%" fo:font-size="14pt" style:font-size-asian="14pt"/>
    </style:style>
    <style:style style:name="P62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63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64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65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P66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P67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P68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P69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P70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A" style:text-position="sub 64.2%" fo:font-size="14pt" style:font-size-asian="14pt"/>
    </style:style>
    <style:style style:name="P71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72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73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74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75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76" style:parent-style-name="Standard" style:family="paragraph">
      <style:paragraph-properties fo:line-height="0.1666in"/>
      <style:text-properties style:font-name="Arial" style:font-name-asian="Arial" style:font-name-complex="Arial" fo:color="#00000A" style:text-position="sub 64.2%" fo:font-size="14pt" style:font-size-asian="14pt"/>
    </style:style>
    <style:style style:name="P77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78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79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0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1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2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3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4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5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6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7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8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89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0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1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2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3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4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5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6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7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8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99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0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1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2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3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4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5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6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7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8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09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10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11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12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13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14" style:parent-style-name="Standard" style:family="paragraph">
      <style:paragraph-properties fo:margin-bottom="0.1388in" fo:line-height="0.1916in"/>
      <style:text-properties style:font-name="Arial" style:font-name-asian="Arial" style:font-name-complex="Arial" fo:color="#00000A" style:text-position="sub 64.2%" fo:font-size="14pt" style:font-size-asian="14pt"/>
    </style:style>
    <style:style style:name="P115" style:parent-style-name="Standard" style:family="paragraph">
      <style:paragraph-properties fo:margin-bottom="0.1388in" fo:line-height="0.1916in"/>
    </style:style>
    <style:style style:name="T116" style:parent-style-name="Domyślnaczcionkaakapitu" style:family="text">
      <style:text-properties style:font-name="Arial" style:font-name-asian="Arial" style:font-name-complex="Arial" fo:color="#00000A" style:text-position="sub 63.6%" fo:font-size="11pt" style:font-size-asian="11pt"/>
    </style:style>
    <style:style style:name="T117" style:parent-style-name="Domyślnaczcionkaakapitu" style:family="text">
      <style:text-properties style:font-name="Arial" style:font-name-asian="Arial" style:font-name-complex="Arial" fo:color="#00000A" style:text-position="sub 63.6%" fo:font-size="11pt" style:font-size-asian="11pt"/>
    </style:style>
  </office:automatic-styles>
  <office:body>
    <office:text text:use-soft-page-breaks="true">
      <text:p text:style-name="P1">REGULAMIN DEKANALNEGO KONKURSU<text:s/>PLASTYCZNEGO DLA UCZNIÓW SZKÓŁ PODSTAWOWYCH</text:p>
      <text:p text:style-name="P2">„TRZEBA BYĆ DOBRYM JAK CHLEB”</text:p>
      <text:p text:style-name="P3"/>
      <text:p text:style-name="P4">Konkurs organizowany jest w ramach organizowanego przez Parafię pw. Bożego<text:s/>Ciała w Nowych Skalmierzycach ”Festiwalu Świętych i Błogosławionych ECCE HOMO”</text:p>
      <text:p text:style-name="P5"/>
      <text:p text:style-name="P6"><text:span text:style-name="T7">I.</text:span><text:span text:style-name="T8">Temat konkursu</text:span><text:span text:style-name="T9">-Postać św. Brata Alberta Chmielowskiego.</text:span></text:p>
      <text:p text:style-name="P10"/>
      <text:p text:style-name="P11"><text:span text:style-name="T12">II.</text:span><text:span text:style-name="T13">Cele konkursu</text:span></text:p>
      <text:p text:style-name="P14">-poznanie osoby św. Brata Alberta,</text:p>
      <text:p text:style-name="P15">-kształtowanie postawy zaufania Bogu oraz miłości do bliźniego,</text:p>
      <text:p text:style-name="P16">-dostarczenie dzieciom pozytywnych wzorców wychowawczych i osobowych do naśladowania.</text:p>
      <text:p text:style-name="P17"/>
      <text:p text:style-name="P18"><text:span text:style-name="T19">III.</text:span><text:span text:style-name="T20">Organizatorzy konkursu</text:span><text:span text:style-name="T21">:</text:span></text:p>
      <text:p text:style-name="P22">Parafia Bożego Ciała w Nowych Skalmierzycach oraz Szkoła Podstawowa z Oddziałami Integracyjnymi im Powstańców Wielkopolskich w Nowych Skalmierzycach</text:p>
      <text:p text:style-name="P23">Osoby odpowiedzialne: Stefania Paluch</text:p>
      <text:p text:style-name="P24"><text:s text:c="39"/>Ewelina Micuła</text:p>
      <text:p text:style-name="P25"/>
      <text:p text:style-name="P26"/>
      <text:p text:style-name="P27"><text:span text:style-name="T28">IV.</text:span><text:span text:style-name="T29">Zasady uczestnictwa</text:span><text:span text:style-name="T30">:</text:span></text:p>
      <text:p text:style-name="P31"/>
      <text:p text:style-name="P32">1.Konkurs przeznaczony jest dla uczniów klas I-VIII szkół podstawowych Dekanatu Ołobockiego.</text:p>
      <text:p text:style-name="P33"/>
      <text:p text:style-name="P34">2.Konkurs przeprowadzony będzie na<text:s/>dwóch etapach: wewnątrzszkolnym i dekanalnym.</text:p>
      <text:p text:style-name="P35"/>
      <text:p text:style-name="P36">3. Zadania dla poszczególnych grup wiekowych:</text:p>
      <text:p text:style-name="P37">- Kl. I-IV</text:p>
      <text:p text:style-name="P38">Praca plastyczna w formacie A3 (blok techniczny), wykonana dowolną techniką,</text:p>
      <text:p text:style-name="P39">Temat : „Pomoc bliźniemu wzorem Brata Alberta Chmielowskiego”</text:p>
      <text:p text:style-name="P40">- KL. V-VIII<text:s/><text:s/></text:p>
      <text:p text:style-name="P41">Praca plastyczna w formacie A3 (blok techniczny), wykonana dowolną techniką,</text:p>
      <text:p text:style-name="P42">Temat : „Portret Brata Alberta Chmielowskiego”</text:p>
      <text:p text:style-name="P43"/>
      <text:p text:style-name="P44">4. Prace wykonuje uczeń indywidualnie, nie w grupach.</text:p>
      <text:p text:style-name="P45"/>
      <text:p text:style-name="P46">5. Do etapu dekanalnego szkoła przysyła maksymalnie 3 prace uczniów z klas<text:s/>I –IV oraz 3 prace uczniów z klas V-VIII</text:p>
      <text:p text:style-name="P47"/>
      <text:p text:style-name="P48">6. Terminy:</text:p>
      <text:p text:style-name="P49">- rozpoczęcie konkursu 20.09.2019</text:p>
      <text:p text:style-name="P50">- nadsyłanie prac do 11.10.2019</text:p>
      <text:p text:style-name="P51">- rozstrzygnięcie konkursu 15.10.2019</text:p>
      <text:p text:style-name="P52">- ogłoszenie wyników i wręczenie nagród 18.10.2019 (o czym zostaną poinformowane nagrodzone i wyróżnione szkoły)</text:p>
      <text:p text:style-name="P53"/>
      <text:p text:style-name="P54"/>
      <text:p text:style-name="P55"/>
      <text:p text:style-name="P56">7. Każda praca powinna zawierać:</text:p>
      <text:p text:style-name="P57">Imię i nazwisko ucznia</text:p>
      <text:p text:style-name="P58">Klasa</text:p>
      <text:p text:style-name="P59">Nazwa, adres, nr tel. szkoły</text:p>
      <text:p text:style-name="P60">Imię i nazwisko opiekuna</text:p>
      <text:p text:style-name="P61">Zgodę rodziców na udział w konkursie (załącznik nr 1)</text:p>
      <text:p text:style-name="P62"/>
      <text:p text:style-name="P63">Prace prosimy nadsyłać na adres :</text:p>
      <text:p text:style-name="P64"/>
      <text:p text:style-name="P65">Szkoła Podstawowa z Oddziałami</text:p>
      <text:p text:style-name="P66">Integracyjnymi im Powstańców</text:p>
      <text:p text:style-name="P67">Wielkopolskich w Nowych Skalmierzycach</text:p>
      <text:p text:style-name="P68">ul Okólna 8</text:p>
      <text:p text:style-name="P69">63-460 Nowe Skalmierzyce</text:p>
      <text:p text:style-name="P70">tel. 62 752 15 95</text:p>
      <text:p text:style-name="P71"/>
      <text:p text:style-name="P72"/>
      <text:p text:style-name="P73">8. Organizatorzy zastrzegają sobie prawo do zatrzymania prac.</text:p>
      <text:p text:style-name="P74">9. Za przeprowadzenie etapu wewnątrzszkolnego odpowiedzialni są<text:s/>nauczyciele pracujący w danej szkole.</text:p>
      <text:p text:style-name="P75"/>
      <text:p text:style-name="P76"/>
      <text:p text:style-name="P77"/>
      <text:p text:style-name="P78"><text:s text:c="53"/>Zapraszamy do udziału w konkursie</text:p>
      <text:p text:style-name="P79"><text:s text:c="69"/>Organizatorzy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Załącznik nr 1 do<text:s/>regulaminu</text:p>
      <text:p text:style-name="P103">ZGODA RODZICÓW (OPIEKUNÓW PRAWNYCH) NA UDZIAŁ DZIECKA</text:p>
      <text:p text:style-name="P104">W KONKURSIE PLASTYCZNYM ORGANIZOWANYM PRZEZ</text:p>
      <text:p text:style-name="P105">SZKOŁĘ PODSTAWOWĄ IM POWSTAŃCÓW WIELKOPOLSKICH</text:p>
      <text:p text:style-name="P106"><text:s/>W NOWYCH SKALMIERZYCACH</text:p>
      <text:p text:style-name="P107">1. Wyrażam zgodę na udział mojego dziecka</text:p>
      <text:p text:style-name="P108">…………………………………………………………….(imię i nazwisko) w konkursie plastycznym.</text:p>
      <text:p text:style-name="P109">2. Wyrażam zgodę na przetwarzanie przez organizatora konkursu danych</text:p>
      <text:p text:style-name="P110">osobowych mojego dziecka w celach wynikających z organizacji konkursu zgodnie</text:p>
      <text:p text:style-name="P111">z ustawą z dnia 29 sierpnia o ochronie danych osobowych (t.j. Dz. U. z 2014r., poz.</text:p>
      <text:p text:style-name="P112">1182 ze zm.).</text:p>
      <text:p text:style-name="P113">3. Wyrażam zgodę na wielokrotne, nieodpłatne publikowanie nadesłanej przez moje dziecko pracy konkursowej w materiałach promocyjnych związanych z konkursem, prezentacjach pokonkursowych w różnych formach utrwaleń.</text:p>
      <text:p text:style-name="P114">…………….. <text:s text:c="11"/><text:s text:c="25"/>....................................................</text:p>
      <text:p text:style-name="P115"><text:span text:style-name="T116">Miejscowość i data <text:s text:c="41"/>Podpis rodziców (opiekunów prawnych) <text:s text:c="81"/></text:span><text:span text:style-name="T11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msung</dc:creator>
    <meta:creation-date>2021-07-30T15:18:00Z</meta:creation-date>
    <dc:date>2021-07-30T16:50:00Z</dc:date>
    <meta:print-date>2019-09-03T11:10:00Z</meta:print-date>
    <meta:template xlink:href="Normal" xlink:type="simple"/>
    <meta:editing-cycles>7</meta:editing-cycles>
    <meta:editing-duration>PT1260S</meta:editing-duration>
    <meta:document-statistic meta:page-count="1" meta:paragraph-count="7" meta:word-count="502" meta:character-count="3511" meta:row-count="25" meta:non-whitespace-character-count="3016"/>
  </office:meta>
</office:document-meta>
</file>